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style:mirror="none" draw:fill="none" draw:fill-color="#000000" draw:stroke="none" fo:wrap-option="wrap"/>
    </style:style>
    <style:style style:name="gr2" style:family="graphic" style:parent-style-name="standard">
      <style:graphic-properties style:mirror="none" draw:fill="gradient" draw:fill-gradient-name="gradient_dce5bf69b14f5170e8121018423cf7e1" draw:stroke="none" fo:wrap-option="wrap"/>
    </style:style>
    <style:style style:name="gr3" style:family="graphic" style:parent-style-name="standard">
      <style:graphic-properties style:mirror="none" draw:fill="gradient" draw:fill-gradient-name="gradient_00664b5443f1fcaa573a9d1dea04e7e4" draw:stroke="none" fo:wrap-option="wrap"/>
    </style:style>
    <style:style style:name="gr4" style:family="graphic" style:parent-style-name="standard">
      <style:graphic-properties style:mirror="none" draw:fill="solid" draw:fill-color="#4672A8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85e4c3aa7390f10926e7205ceb912a06" style:family="paragraph">
      <style:paragraph-properties fo:line-height="100%" fo:margin-top="0.000cm" fo:margin-bottom="0.000cm" fo:text-align="center" style:writing-mode="lr-tb"/>
    </style:style>
    <style:style style:name="T_d74984ea7065c657fb9e3980c92b3957" style:family="text">
      <style:text-properties fo:color="#E06B20" fo:text-transform="none" fo:font-family="Calibri" fo:font-size="30pt" fo:font-weight="bold" fo:language="en" style:script-type="latin"/>
    </style:style>
  </office:automatic-styles>
  <office:body>
    <office:presentation>
      <draw:page draw:master-page-name="Standard" draw:style-name="stylePage0">
        <draw:frame draw:style-name="gr1" svg:width="7.938cm" svg:height="5.292cm" svg:x="0.265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2" svg:width="7.938cm" svg:height="5.292cm" svg:x="8.467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3" svg:width="7.938cm" svg:height="5.292cm" svg:x="0.265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4" svg:width="7.938cm" svg:height="5.292cm" svg:x="8.467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gradient draw:name="gradient_dce5bf69b14f5170e8121018423cf7e1" draw:display-name="gradient_dce5bf69b14f5170e8121018423cf7e1" draw:style="linear" draw:start-intensity="100%" draw:end-intensity="100%" draw:start-color="#4672A8" draw:end-color="#000000" draw:border="0%" draw:angle="0"/>
    <draw:gradient draw:name="gradient_00664b5443f1fcaa573a9d1dea04e7e4" draw:display-name="gradient_00664b5443f1fcaa573a9d1dea04e7e4" draw:style="linear" draw:start-intensity="100%" draw:end-intensity="100%" draw:start-color="#4672A8" draw:end-color="#000000" draw:border="0%" draw:angle="0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1:32:15.000</dc:date>
    <dc:description>Sample 01 Description</dc:description>
    <dc:subject>Sample 01 Subject</dc:subject>
    <dc:title>Sample 01 Title</dc:title>
    <meta:creation-date>2025-07-04T01:32:15.000</meta:creation-date>
    <meta:initial-creator>PHPOffice</meta:initial-creator>
    <meta:keyword>office 2007 openxml libreoffice odt php</meta:keyword>
  </office:meta>
</office:document-meta>
</file>