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officeooo="http://openoffice.org/2009/office" xmlns:loext="urn:org:documentfoundation:names:experimental:office:xmlns:loext:1.0" office:version="1.2">
  <office:automatic-styles>
    <style:style style:family="drawing-page" style:name="stylePage0">
      <style:drawing-page-properties/>
    </style:style>
    <style:style style:name="gr1" style:family="graphic" style:parent-style-name="standard">
      <style:graphic-properties style:mirror="none" draw:fill="none" draw:fill-color="#000000" svg:stroke-color="#4672A8" svg:stroke-width="0.035cm" draw:stroke="solid" fo:wrap-option="wrap"/>
    </style:style>
    <style:style style:name="gr2" style:family="graphic" style:parent-style-name="standard">
      <style:graphic-properties style:mirror="none" draw:fill="none" draw:fill-color="#000000" svg:stroke-color="#4672A8" svg:stroke-width="0.035cm" draw:stroke="dash" draw:stroke-dash="strokeDash_dash" fo:wrap-option="wrap"/>
    </style:style>
    <style:style style:name="gr3" style:family="graphic" style:parent-style-name="standard">
      <style:graphic-properties style:mirror="none" draw:fill="none" draw:fill-color="#000000" svg:stroke-color="#4672A8" svg:stroke-width="0.035cm" draw:stroke="dash" draw:stroke-dash="strokeDash_dot" fo:wrap-option="wrap"/>
    </style:style>
    <style:style style:name="gr4" style:family="graphic" style:parent-style-name="standard">
      <style:graphic-properties style:mirror="none" draw:fill="none" draw:fill-color="#000000" svg:stroke-color="#4672A8" svg:stroke-width="0.035cm" draw:stroke="dash" draw:stroke-dash="strokeDash_lgDashDot" fo:wrap-option="wrap"/>
    </style:style>
    <text:list-style style:name="L_5a5c5a710d464027e1d5587d7ca5bb72">
      <text:list-level-style-bullet text:level="1" text:bullet-char="-">
        <style:list-level-properties text:space-before="0cm" text:min-label-width="0cm"/>
        <style:text-properties fo:font-family="Calibri" style:font-family-generic="swiss" style:use-window-font-color="true" fo:font-size="100%"/>
      </text:list-level-style-bullet>
    </text:list-style>
    <style:style style:name="P_85e4c3aa7390f10926e7205ceb912a06" style:family="paragraph">
      <style:paragraph-properties fo:line-height="100%" fo:margin-top="0.000cm" fo:margin-bottom="0.000cm" fo:text-align="center" style:writing-mode="lr-tb"/>
    </style:style>
    <style:style style:name="T_d74984ea7065c657fb9e3980c92b3957" style:family="text">
      <style:text-properties fo:color="#E06B20" fo:text-transform="none" fo:font-family="Calibri" fo:font-size="30pt" fo:font-weight="bold" fo:language="en" style:script-type="latin"/>
    </style:style>
  </office:automatic-styles>
  <office:body>
    <office:presentation>
      <draw:page draw:master-page-name="Standard" draw:style-name="stylePage0">
        <draw:frame draw:style-name="gr1" svg:width="7.938cm" svg:height="5.292cm" svg:x="0.265cm" svg:y="0.265cm">
          <draw:text-box>
            <text:p text:style-name="P_85e4c3aa7390f10926e7205ceb912a06">
              <text:span text:style-name="T_d74984ea7065c657fb9e3980c92b3957">Use PHPPresentation!</text:span>
            </text:p>
          </draw:text-box>
        </draw:frame>
        <draw:frame draw:style-name="gr2" svg:width="7.938cm" svg:height="5.292cm" svg:x="8.467cm" svg:y="0.265cm">
          <draw:text-box>
            <text:p text:style-name="P_85e4c3aa7390f10926e7205ceb912a06">
              <text:span text:style-name="T_d74984ea7065c657fb9e3980c92b3957">Use PHPPresentation!</text:span>
            </text:p>
          </draw:text-box>
        </draw:frame>
        <draw:frame draw:style-name="gr3" svg:width="7.938cm" svg:height="5.292cm" svg:x="0.265cm" svg:y="5.821cm">
          <draw:text-box>
            <text:p text:style-name="P_85e4c3aa7390f10926e7205ceb912a06">
              <text:span text:style-name="T_d74984ea7065c657fb9e3980c92b3957">Use PHPPresentation!</text:span>
            </text:p>
          </draw:text-box>
        </draw:frame>
        <draw:frame draw:style-name="gr4" svg:width="7.938cm" svg:height="5.292cm" svg:x="8.467cm" svg:y="5.821cm">
          <draw:text-box>
            <text:p text:style-name="P_85e4c3aa7390f10926e7205ceb912a06">
              <text:span text:style-name="T_d74984ea7065c657fb9e3980c92b3957">Use PHPPresentation!</text:span>
            </text:p>
          </draw:text-box>
        </draw:frame>
      </draw:page>
      <presentation:settings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style:style style:name="sPres0" style:display-name="sPres0" style:family="presentation">
      <style:graphic-properties draw:fill-color="#ffffff"/>
    </style:style>
    <draw:stroke-dash draw:name="strokeDash_dash" draw:style="rect" draw:distance="0.105cm" draw:dots2="1" draw:dots2-length="0.14cm"/>
    <draw:stroke-dash draw:name="strokeDash_dot" draw:style="rect" draw:distance="0.105cm" draw:dots1="1" draw:dots1-length="0.035cm"/>
    <draw:stroke-dash draw:name="strokeDash_lgDashDot" draw:style="rect" draw:distance="0.105cm" draw:dots1="1" draw:dots1-length="0.035cm" draw:dots2="1" draw:dots2-length="0.28cm"/>
  </office:styles>
  <office:automatic-styles>
    <style:page-layout style:name="screen4x3">
      <style:page-layout-properties fo:margin-top="0cm" fo:margin-bottom="0cm" fo:margin-left="0cm" fo:margin-right="0cm" fo:page-width="25.4cm" fo:page-height="19.1cm" style:print-orientation="landscape"/>
    </style:page-layout>
  </office:automatic-styles>
  <office:master-styles>
    <style:master-page style:name="Standard" style:display-name="Standard" style:page-layout-name="screen4x3" draw:style-name="sPres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creator>PHPPresentation Team</dc:creator>
    <dc:date>2025-07-04T02:16:24.000</dc:date>
    <dc:description>Sample 01 Description</dc:description>
    <dc:subject>Sample 01 Subject</dc:subject>
    <dc:title>Sample 01 Title</dc:title>
    <meta:creation-date>2025-07-04T02:16:24.000</meta:creation-date>
    <meta:initial-creator>PHPOffice</meta:initial-creator>
    <meta:keyword>office 2007 openxml libreoffice odt php</meta:keyword>
  </office:meta>
</office:document-meta>
</file>