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solid" draw:fill-color="#0000FF" draw:stroke="none" fo:wrap-option="wrap"/>
    </style:style>
    <text:list-style style:name="L_5a5c5a710d464027e1d5587d7ca5bb72">
      <text:list-level-style-bullet text:level="1" text:bullet-char="-">
        <style:list-level-properties text:space-before="5.2916666666667cm" text:min-label-width="0cm"/>
        <style:text-properties fo:font-family="Calibri" style:font-family-generic="swiss" style:use-window-font-color="true" fo:font-size="100%"/>
      </text:list-level-style-bullet>
    </text:list-style>
    <style:style style:name="P_f99b11135d5534744a23532b627ed54c" style:family="paragraph">
      <style:paragraph-properties fo:line-height="100%" fo:margin-top="0.000cm" fo:margin-bottom="0.000cm" fo:text-align="right" style:writing-mode="lr-tb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25.400cm" svg:height="2.117cm" svg:x="0.000cm" svg:y="1.588cm">
          <draw:text-box>
            <text:p text:style-name="P_f99b11135d5534744a23532b627ed54c"/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51:34.000</dc:date>
    <dc:description>Sample 19 Description</dc:description>
    <dc:subject>Sample 19 Subject</dc:subject>
    <dc:title>Sample 19 SlideMaster</dc:title>
    <meta:creation-date>2025-07-04T01:51:34.000</meta:creation-date>
    <meta:initial-creator>PHPOffice</meta:initial-creator>
    <meta:keyword>office 2007 openxml libreoffice odt php</meta:keyword>
  </office:meta>
</office:document-meta>
</file>